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weg 76 Parkeerterrein AKZO te Arnhem</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NIPA Milieu BV namens de Klokgroep en BPD Ontwikkeling BV een (deel)saneringsplan ingediend waarin staat hoe zij de verontreiniging met zware metalen, PAK en PCB’s aan de Velperweg 76 (ter plaatse van het parkeerterrein) te Arnhem (locatienr: 0014) gaat aanpakken. Wij zijn van plan in te stemmen met het (deel)saneringsplan. De sanering wordt uitgevoerd in het kader van herinrichting van het openbaar gebied.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31287-0014.52.06.pdf" xlink:type="simple">http://geo1.arnhem.nl/hyperlink/bodem/inzage631287-0014.52.06.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vrijdag 14 januari 2022,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0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Velperweg 76 Parkeerterrein AKZO te Arnhem</meta:user-defined>
    <meta:user-defined meta:name="DCTERMS.W3CDTF/DCTERMS.available">2022-01-14</meta:user-defined>
    <meta:user-defined meta:name="DCTERMS.W3CDTF/OVERHEIDop.jaargang">2022</meta:user-defined>
    <meta:user-defined meta:name="OVERHEIDop.publicationIssue">16500</meta:user-defined>
    <meta:user-defined meta:name="OVERHEIDop.GmbID/DC.identifier">gmb-2022-16500</meta:user-defined>
    <meta:user-defined meta:name="OVERHEIDop.versieInformatie"/>
  </office:meta>
</office:document-meta>
</file>