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rentzlaan 33 B, 3112K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2 heeft de gemeente een aanvraag ontvangen voor een omgevingsvergunning op locatie Lorentzlaan 33 B, 3112KG te Schiedam. De aanvraag is geregistreerd onder zaaknummer 22OMGS099 en projectomschrijving: het splitsen van de appartementen (oorspronkelijke situatie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499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Lorentzlaan 33 B, 3112KG te Schi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99</meta:user-defined>
    <meta:user-defined meta:name="OVERHEIDop.GmbID/DC.identifier">gmb-2022-164999</meta:user-defined>
    <meta:user-defined meta:name="OVERHEIDop.versieInformatie"/>
  </office:meta>
</office:document-meta>
</file>