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's-Gravelandseweg 622, 3119N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een aanvraag ontvangen voor een omgevingsvergunning op locatie 's-Gravelandseweg 622, 3119NA te Schiedam. De aanvraag is geregistreerd onder zaaknummer 22OMGS105 en projectomschrijving: het plaatsen van handelsreclame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499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9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's-Gravelandseweg 622, 3119NA te Schi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95</meta:user-defined>
    <meta:user-defined meta:name="OVERHEIDop.GmbID/DC.identifier">gmb-2022-164995</meta:user-defined>
    <meta:user-defined meta:name="OVERHEIDop.versieInformatie"/>
  </office:meta>
</office:document-meta>
</file>