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Fuutstraat 20 - verleng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uutstraat 20, Nieuwkoop - zaak nr. Z2022-00000331 - aanvraag omgevingsvergunning voor het verlengen van een dakkapel achterzijde - ingekomen 08-04-2022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last-al">Bezwaar maken of beroep indien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499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9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9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331</meta:user-defined>
    <dc:language>nl</dc:language>
    <meta:user-defined meta:name="OVERHEIDop.locatietype/OVERHEIDop.gebiedsmarkering">Adres</meta:user-defined>
    <meta:user-defined meta:name="DC.title">Aanvraag omgevingsvergunning Nieuwkoop, Fuutstraat 20 - verlengen dakkapel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993</meta:user-defined>
    <meta:user-defined meta:name="OVERHEIDop.GmbID/DC.identifier">gmb-2022-164993</meta:user-defined>
    <meta:user-defined meta:name="OVERHEIDop.versieInformatie"/>
  </office:meta>
</office:document-meta>
</file>