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fietsenberging in de voortuin aan Spaargarenstraat 4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Spaargarenstraat 4 – plaatsen fietsenberging voortuin (05-04-2022/6877221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6499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9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9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5-04-2022/6877221</meta:user-defined>
    <dc:language>nl</dc:language>
    <meta:user-defined meta:name="OVERHEIDop.locatietype/OVERHEIDop.gebiedsmarkering">Adres</meta:user-defined>
    <meta:user-defined meta:name="DC.title">Aanvraag vergunning voor het plaatsen van een fietsenberging in de voortuin aan Spaargarenstraat 4 te Oegstgees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91</meta:user-defined>
    <meta:user-defined meta:name="OVERHEIDop.GmbID/DC.identifier">gmb-2022-164991</meta:user-defined>
    <meta:user-defined meta:name="OVERHEIDop.versieInformatie"/>
  </office:meta>
</office:document-meta>
</file>