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Lange Haven 41 A, 3111CA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aart 2022 heeft de gemeente een aanvraag ontvangen voor een omgevingsvergunning op locatie Lange Haven 41 A, 3111CA te Schiedam. De aanvraag is geregistreerd onder zaaknummer 22OMGS101 en projectomschrijving: het verbouwen van de benedenwoning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64990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990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Lange Haven 41 A, 3111CA te Schiedam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4990</meta:user-defined>
    <meta:user-defined meta:name="OVERHEIDop.GmbID/DC.identifier">gmb-2022-164990</meta:user-defined>
    <meta:user-defined meta:name="OVERHEIDop.versieInformatie"/>
  </office:meta>
</office:document-meta>
</file>