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en ‘Uitrit aanleggen of veranderen’ verleend aan de Ambacht 2 t/m 16 &amp; 7 t/m 17 te Nieuw-Vossemeer</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het college van burgemeester en wethouders van de gemeente Steenbergen een omgevingsvergunning verleend. Dit betreft de activiteit ‘Bouwen’ en ‘Uitrit aanleggen of veranderen’ voor het bouwen van 7 stuks twee-onder-één-kap woning. De werkzaamheden vinden plaats op de percelen gelegen aan de Ambacht 2 t/m 16 &amp; 7 t/m 17 te Nieuw-Vossemeer. Dit betreft de activiteit omgevingsvergunning is geregistreerd onder het nummer ZK21005989.</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13 januari 2022</text:p>
            <text:p text:style-name="common-al">Einde bezwaartermijn: 24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49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1005989</meta:user-defined>
    <dc:language>nl</dc:language>
    <meta:user-defined meta:name="OVERHEIDop.locatietype/OVERHEIDop.gebiedsmarkering">Weg</meta:user-defined>
    <meta:user-defined meta:name="DC.title">Omgevingsvergunning activiteit ‘Bouwen’ en ‘Uitrit aanleggen of veranderen’ verleend aan de Ambacht 2 t/m 16 &amp; 7 t/m 17 te Nieuw-Vossemeer</meta:user-defined>
    <meta:user-defined meta:name="DCTERMS.W3CDTF/DCTERMS.available">2022-01-14</meta:user-defined>
    <meta:user-defined meta:name="DCTERMS.W3CDTF/OVERHEIDop.jaargang">2022</meta:user-defined>
    <meta:user-defined meta:name="OVERHEIDop.publicationIssue">16499</meta:user-defined>
    <meta:user-defined meta:name="OVERHEIDop.GmbID/DC.identifier">gmb-2022-16499</meta:user-defined>
    <meta:user-defined meta:name="OVERHEIDop.versieInformatie"/>
  </office:meta>
</office:document-meta>
</file>