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bomen op locatie De Stouwe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2 heeft het college van burgemeester en wethouders van de gemeente Dalfsen een aanvraag ontvangen voor het kappen van 3 eikenbomen op het perceel De Stouwe 15 in Dalfsen. De aanvraag is geregistreerd onder zaaknummer Z/22/65736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9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e Stouwe 15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3 eikenbomen op locatie De Stouwe 15 in Dalf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4988</meta:user-defined>
    <meta:user-defined meta:name="OVERHEIDop.GmbID/DC.identifier">gmb-2022-164988</meta:user-defined>
    <meta:user-defined meta:name="OVERHEIDop.versieInformatie"/>
  </office:meta>
</office:document-meta>
</file>