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ange Meentweg 27 - Aanleg tijdelijke inri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7, Woerdense Verlaat - zaak nr. W-2020-0079 omgevingsvergunning voor het aanleggen van een tijdelijke inrit is ingetrokken - verzonden 07-04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9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-2022-0079</meta:user-defined>
    <dc:language>nl</dc:language>
    <meta:user-defined meta:name="OVERHEIDop.locatietype/OVERHEIDop.gebiedsmarkering">Adres</meta:user-defined>
    <meta:user-defined meta:name="DC.title">Afgehandelde omgevingsvergunning Woerdense Verlaat, Lange Meentweg 27 - Aanleg tijdelijke inrit - ingetrokk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83</meta:user-defined>
    <meta:user-defined meta:name="OVERHEIDop.GmbID/DC.identifier">gmb-2022-164983</meta:user-defined>
    <meta:user-defined meta:name="OVERHEIDop.versieInformatie"/>
  </office:meta>
</office:document-meta>
</file>