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fundering, Cantharel 3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4/2022, verwijderen fundering, Cantharel 30, 9685 EB Blauwestad.</text:p>
            <text:p text:style-name="common-al"/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49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fundering, Cantharel 30, 9685 EB Blauwesta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80</meta:user-defined>
    <meta:user-defined meta:name="OVERHEIDop.GmbID/DC.identifier">gmb-2022-164980</meta:user-defined>
    <meta:user-defined meta:name="OVERHEIDop.versieInformatie"/>
  </office:meta>
</office:document-meta>
</file>