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opslaan en leveren Adbleu in max. 2 IBC's van 1000 lt (milieuneutr. veranderen) - Tussendiepen 78, 9206A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opslaan en leveren Adbleu in max. 2 IBC's van 1000 lt (milieuneutr. veranderen)</text:p>
            <text:p text:style-name="common-al">Locatie: Tussendiepen 78, 9206AE Drachten</text:p>
            <text:p text:style-name="last-al">De beslistermijn wordt verlengd met 6 weken. Door dit besluit is de nieuwe uiterste beslisdatum: 27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497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7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7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Verlenging beslistermijn, opslaan en leveren Adbleu in max. 2 IBC's van 1000 lt (milieuneutr. veranderen), Tussendiepen 78, 9206AE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opslaan en leveren Adbleu in max. 2 IBC's van 1000 lt (milieuneutr. veranderen) - Tussendiepen 78, 9206AE Dracht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979</meta:user-defined>
    <meta:user-defined meta:name="OVERHEIDop.GmbID/DC.identifier">gmb-2022-164979</meta:user-defined>
    <meta:user-defined meta:name="OVERHEIDop.versieInformatie"/>
  </office:meta>
</office:document-meta>
</file>