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Atoomweg 9a, Nieuwkoop Balvert Betonstaal B.V.- veranderen metaalverwerking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Balvert Betonstaal B.V., Atoomweg 9a te Nieuwkoop. De melding gaat over het veranderen van een metaalbewerkingsbedrijf (zaaknummer 2022-002916). Het betreft het in gebruik nemen van een prefab korven- nettenlasmachine in een nieuw te bouwen productieloods.  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2-0029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497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7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7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02916</meta:user-defined>
    <meta:user-defined meta:name="DCTERMS.abstract">het veranderen van een metaalbewerkingsbedrijf </meta:user-defined>
    <dc:language>nl</dc:language>
    <meta:user-defined meta:name="OVERHEIDop.locatietype/OVERHEIDop.gebiedsmarkering">Adres</meta:user-defined>
    <meta:user-defined meta:name="DC.title">Ingekomen melding Activiteitenbesluit milieubeheer – Atoomweg 9a, Nieuwkoop Balvert Betonstaal B.V.- veranderen metaalverwerkingsbedrijf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977</meta:user-defined>
    <meta:user-defined meta:name="OVERHEIDop.GmbID/DC.identifier">gmb-2022-164977</meta:user-defined>
    <meta:user-defined meta:name="OVERHEIDop.versieInformatie"/>
  </office:meta>
</office:document-meta>
</file>