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oievaarsteeg 1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mgevingsvergunning op locatie Ooievaarsteeg 1, 3111NS te Schiedam. De aanvraag is geregistreerd onder zaaknummer 22OMGS092 en projectomschrijving: het renoveren en verbouwen van het pand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97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7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Ooievaarsteeg 1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76</meta:user-defined>
    <meta:user-defined meta:name="OVERHEIDop.GmbID/DC.identifier">gmb-2022-164976</meta:user-defined>
    <meta:user-defined meta:name="OVERHEIDop.versieInformatie"/>
  </office:meta>
</office:document-meta>
</file>