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versum maken bekend dat zij een omgevingsvergunning onderdeel milieu hebben verleend voor:</text:p>
            <text:p text:style-name="common-al"/>
            <text:p text:style-name="common-al">Omschrijving : Revisievergunning actualisatie en moderniseren van het datacenter</text:p>
            <text:p text:style-name="common-al">Aanvrager : Cellnex Netherlands B.V.</text:p>
            <text:p text:style-name="common-al">Locatie : Witte Kruislaan 47A in Hilversum</text:p>
            <text:p text:style-name="common-al"/>
            <text:p text:style-name="common-al">Naar aanleiding van het ontwerpbesluit zijn zienswijzen naar voren gebracht.</text:p>
            <text:p text:style-name="common-al">Het besluit is gewijzigd ten opzichte van het ontwerpbesluit.</text:p>
            <text:p text:style-name="common-al"/>
            <text:p text:style-name="common-al">
            <text:span text:style-name="nadrukvet">Ter inzage</text:span>
          </text:p>
            <text:p text:style-name="common-al">Het besluit, de aanvraag en bijbehorende gegevens zijn van 14 januari tot en met 25 februari 2022 voor iedereen in te zien in het gemeentehuis van Hilversum, Oude Enghweg 23 in Hilversum. Hiervoor kunt u een afspraak maken via telefoonnummer: 14035.</text:p>
            <text:p text:style-name="common-al"/>
            <text:p text:style-name="common-al">
            <text:span text:style-name="nadrukvet">Beroep </text:span>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Belanghebbenden</text:span>
          </text:p>
            <text:p text:style-name="common-al">Onder belanghebbenden wordt in ieder geval verstaan:</text:p>
            <text:p text:style-name="common-al">- Belanghebbend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Belanghebbenden die het niet eens zijn met de wijziging(en) die bij het nemen van het besluit ten opzichte van het ontwerp zijn aangebrach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65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9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1-14</meta:user-defined>
    <meta:user-defined meta:name="DCTERMS.W3CDTF/OVERHEIDop.jaargang">2022</meta:user-defined>
    <meta:user-defined meta:name="OVERHEIDop.publicationIssue">16497</meta:user-defined>
    <meta:user-defined meta:name="OVERHEIDop.GmbID/DC.identifier">gmb-2022-16497</meta:user-defined>
    <meta:user-defined meta:name="OVERHEIDop.versieInformatie"/>
  </office:meta>
</office:document-meta>
</file>