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inde 1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Z/22/190872 / W2022-0119 voor een omgevingsvergunning betreffende het realiseren van een aanbouw aan de vakantiewoning op locatie Westeinde 1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96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esteinde 15 te Ouddor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69</meta:user-defined>
    <meta:user-defined meta:name="OVERHEIDop.GmbID/DC.identifier">gmb-2022-164969</meta:user-defined>
    <meta:user-defined meta:name="OVERHEIDop.versieInformatie"/>
  </office:meta>
</office:document-meta>
</file>