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Houtmarkt 37 4811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978</text:p>
            <text:p text:style-name="common-al">Ontvangstdatum: 05-04-2022</text:p>
            <text:p text:style-name="common-al">Locatie: Houtmarkt 37 4811JC Breda</text:p>
            <text:p text:style-name="common-al">Omschrijving: Drank- en Horecavergunning artikel 3 Alcoholwet</text:p>
            <text:p text:style-name="common-al">De burgemeester heeft een aanvraag ontvangen voor een nieuwe Drank- en Horecavergunning op Houtmarkt 37 4811J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96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6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6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978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Houtmarkt 37 4811JC Bred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68</meta:user-defined>
    <meta:user-defined meta:name="OVERHEIDop.GmbID/DC.identifier">gmb-2022-164968</meta:user-defined>
    <meta:user-defined meta:name="OVERHEIDop.versieInformatie"/>
  </office:meta>
</office:document-meta>
</file>