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twee geschakelde boerderijen naar een moderne woonboerderij op locatie Berkendijk 2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2 heeft het college van burgemeester en wethouders van de gemeente Dalfsen een aanvraag ontvangen voor het verbouwen van twee geschakelde boerderijen naar een moderne woonboerderij op het perceel Berkendijk 28 in Lemelerveld. De aanvraag is geregistreerd onder zaaknummer Z/22/65735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496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6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erkendijk 28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twee geschakelde boerderijen naar een moderne woonboerderij op locatie Berkendijk 28 in Lemelerveld</meta:user-defined>
    <meta:user-defined meta:name="DCTERMS.W3CDTF/DCTERMS.available">2022-04-19</meta:user-defined>
    <meta:user-defined meta:name="DCTERMS.W3CDTF/OVERHEIDop.jaargang">2022</meta:user-defined>
    <meta:user-defined meta:name="OVERHEIDop.publicationIssue">164963</meta:user-defined>
    <meta:user-defined meta:name="OVERHEIDop.GmbID/DC.identifier">gmb-2022-164963</meta:user-defined>
    <meta:user-defined meta:name="OVERHEIDop.versieInformatie"/>
  </office:meta>
</office:document-meta>
</file>