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257 A en B, 3112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heeft de gemeente een aanvraag ontvangen voor een omgevingsvergunning op locatie Rotterdamsedijk 257 A en B, 3112AL te Schiedam. De aanvraag is geregistreerd onder zaaknummer 22OMGS085 en projectomschrijving: het transformeren van horeca naar 3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tterdamsedijk 257 A en B, 3112AL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62</meta:user-defined>
    <meta:user-defined meta:name="OVERHEIDop.GmbID/DC.identifier">gmb-2022-164962</meta:user-defined>
    <meta:user-defined meta:name="OVERHEIDop.versieInformatie"/>
  </office:meta>
</office:document-meta>
</file>