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73 in Luyksgestel, bouwen van diverse gebouwen (legalis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509</text:p>
            <text:p text:style-name="common-al">Datum ontvangst: 8 april 2022</text:p>
            <text:p text:style-name="common-al">Omschrijving: Boscheind 73 in Luyksgestel, bouwen van diverse gebouwen (legalise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9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cheind 73 in Luyksgestel, bouwen van diverse gebouwen (legaliseren)</meta:user-defined>
    <meta:user-defined meta:name="DCTERMS.W3CDTF/DCTERMS.available">2022-04-13</meta:user-defined>
    <meta:user-defined meta:name="DCTERMS.W3CDTF/OVERHEIDop.jaargang">2022</meta:user-defined>
    <meta:user-defined meta:name="OVERHEIDop.publicationIssue">164959</meta:user-defined>
    <meta:user-defined meta:name="OVERHEIDop.GmbID/DC.identifier">gmb-2022-164959</meta:user-defined>
    <meta:user-defined meta:name="OVERHEIDop.versieInformatie"/>
  </office:meta>
</office:document-meta>
</file>