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44B, 46A en 48A, 3111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een omgevingsvergunning op locatie Noordvest 44B, 46A en 48A, 3111PH te Schiedam. De aanvraag is geregistreerd onder zaaknummer 22OMGS080 en projectomschrijving: het samenvoegen van de opslagruim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vest 44B, 46A en 48A, 3111PH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56</meta:user-defined>
    <meta:user-defined meta:name="OVERHEIDop.GmbID/DC.identifier">gmb-2022-164956</meta:user-defined>
    <meta:user-defined meta:name="OVERHEIDop.versieInformatie"/>
  </office:meta>
</office:document-meta>
</file>