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69 Waalwijksebaan 5 te Tilburg, bouwen van een overkapping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69 - I - Waalwijkseb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9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69 Waalwijksebaan 5 te Tilburg, bouwen van een overkapping, 7 april 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53</meta:user-defined>
    <meta:user-defined meta:name="OVERHEIDop.GmbID/DC.identifier">gmb-2022-164953</meta:user-defined>
    <meta:user-defined meta:name="OVERHEIDop.versieInformatie"/>
  </office:meta>
</office:document-meta>
</file>