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52 Veemarktstraat 37 te Tilburg, uitbreiden van winkelpand Vincentshop, 6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52 - I - Veemarkt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9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52 Veemarktstraat 37 te Tilburg, uitbreiden van winkelpand Vincentshop, 6 april 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49</meta:user-defined>
    <meta:user-defined meta:name="OVERHEIDop.GmbID/DC.identifier">gmb-2022-164949</meta:user-defined>
    <meta:user-defined meta:name="OVERHEIDop.versieInformatie"/>
  </office:meta>
</office:document-meta>
</file>