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Sondervick 41 5505NB Veldhoven.</text:p>
            <text:p text:style-name="common-al">De gemeente heeft op een besluit genomen op de aanvraag voor een omgevingsvergunning met zaaknummer VHZ2022-00175.</text:p>
            <text:p text:style-name="common-al">De zaak betreft locatie Sondervick 41 5505NB Veldhoven en heeft de omschrijving "wijzigen van de constructie van een woonhuis". De vergunning is verleend op 11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9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75</meta:user-defined>
    <meta:user-defined meta:name="DCTERMS.abstract">wijzigen van de constructie van een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48</meta:user-defined>
    <meta:user-defined meta:name="OVERHEIDop.GmbID/DC.identifier">gmb-2022-164948</meta:user-defined>
    <meta:user-defined meta:name="OVERHEIDop.versieInformatie"/>
  </office:meta>
</office:document-meta>
</file>