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551 Sint Jacobstraat 27 te Tilburg, verbouwen van de woning, 5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551 - I - Sint Jacob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94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4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4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551 Sint Jacobstraat 27 te Tilburg, verbouwen van de woning, 5 april 2022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947</meta:user-defined>
    <meta:user-defined meta:name="OVERHEIDop.GmbID/DC.identifier">gmb-2022-164947</meta:user-defined>
    <meta:user-defined meta:name="OVERHEIDop.versieInformatie"/>
  </office:meta>
</office:document-meta>
</file>