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 3 5554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2 een aanvraag omgevingsvergunning ontvangen.</text:p>
            <text:p text:style-name="common-al">Het betreft een aanvraag op locatie Hoeve 3 5554XC Valkenswaard met omschrijving veranderen inrichting- Hoeve 3 en zaaknummer 2022-236931.</text:p>
            <text:p text:style-name="common-al">De zaak is geregistreerd onder nummer 2022-236931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94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6931</meta:user-defined>
    <meta:user-defined meta:name="DCTERMS.abstract">veranderen inrichting- Hoeve 3</meta:user-defined>
    <dc:language>nl</dc:language>
    <meta:user-defined meta:name="OVERHEIDop.locatietype/OVERHEIDop.gebiedsmarkering">Punt</meta:user-defined>
    <meta:user-defined meta:name="DC.title">Ingediende aanvraag omgevingsvergunning Hoeve 3 5554XC Valkens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43</meta:user-defined>
    <meta:user-defined meta:name="OVERHEIDop.GmbID/DC.identifier">gmb-2022-164943</meta:user-defined>
    <meta:user-defined meta:name="OVERHEIDop.versieInformatie"/>
  </office:meta>
</office:document-meta>
</file>