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500 Lunterenstraat 31 te Tilburg, kappen van 1 boom, 2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500 - I - Lunteren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94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4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4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500 Lunterenstraat 31 te Tilburg, kappen van 1 boom, 2 april 202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41</meta:user-defined>
    <meta:user-defined meta:name="OVERHEIDop.GmbID/DC.identifier">gmb-2022-164941</meta:user-defined>
    <meta:user-defined meta:name="OVERHEIDop.versieInformatie"/>
  </office:meta>
</office:document-meta>
</file>