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6, 3111H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1OMGS438 en projectomschrijving het wijzigen van de bestemming ten behoeve van horecavestiging.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9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9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gstraat 6, 3111HH te Schiedam</meta:user-defined>
    <meta:user-defined meta:name="DCTERMS.W3CDTF/DCTERMS.available">2022-04-13</meta:user-defined>
    <meta:user-defined meta:name="DCTERMS.W3CDTF/OVERHEIDop.jaargang">2022</meta:user-defined>
    <meta:user-defined meta:name="OVERHEIDop.externeBijlage">Aanvraag wijziging bestemming Hoogstraat 6 Schieda|exb-2022-21293</meta:user-defined>
    <meta:user-defined meta:name="OVERHEIDop.publicationIssue">164940</meta:user-defined>
    <meta:user-defined meta:name="OVERHEIDop.GmbID/DC.identifier">gmb-2022-164940</meta:user-defined>
    <meta:user-defined meta:name="OVERHEIDop.versieInformatie"/>
  </office:meta>
</office:document-meta>
</file>