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terbloemstraat 3 in Bergeijk,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499</text:p>
            <text:p text:style-name="common-al">Datum ontvangst: 6 april 2022</text:p>
            <text:p text:style-name="common-al">Omschrijving: Boterbloemstraat 3 in Bergeijk, plaatsen van een dakop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93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3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3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terbloemstraat 3 in Bergeijk, plaatsen van een dakopbouw</meta:user-defined>
    <meta:user-defined meta:name="DCTERMS.W3CDTF/DCTERMS.available">2022-04-13</meta:user-defined>
    <meta:user-defined meta:name="DCTERMS.W3CDTF/OVERHEIDop.jaargang">2022</meta:user-defined>
    <meta:user-defined meta:name="OVERHEIDop.publicationIssue">164938</meta:user-defined>
    <meta:user-defined meta:name="OVERHEIDop.GmbID/DC.identifier">gmb-2022-164938</meta:user-defined>
    <meta:user-defined meta:name="OVERHEIDop.versieInformatie"/>
  </office:meta>
</office:document-meta>
</file>