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122 B, 3111C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aanvraag ontvangen voor een omgevingsvergunning op locatie Lange Haven 122 B, 3111CK te Schiedam. De aanvraag is geregistreerd onder zaaknummer 22OMGS112 en projectomschrijving: het verbouwen van een rijksmonumen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493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ange Haven 122 B, 3111CK te Schi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37</meta:user-defined>
    <meta:user-defined meta:name="OVERHEIDop.GmbID/DC.identifier">gmb-2022-164937</meta:user-defined>
    <meta:user-defined meta:name="OVERHEIDop.versieInformatie"/>
  </office:meta>
</office:document-meta>
</file>