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 Regenstraat 6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0</text:p>
            <text:p text:style-name="common-al">Aangevraagd op 10 april 2022</text:p>
            <text:p text:style-name="common-al">het uitbreiden van de woning met prefab dakkapel en carport met uitrit</text:p>
            <text:p text:style-name="common-al">Reguliere procedure voor de activiteit: bouwen-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9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060</meta:user-defined>
    <meta:user-defined meta:name="DCTERMS.abstract">het uitbreiden van de woning met prefab dakkapel en carport met uitrit</meta:user-defined>
    <dc:language>nl</dc:language>
    <meta:user-defined meta:name="OVERHEIDop.locatietype/OVERHEIDop.gebiedsmarkering">Adres</meta:user-defined>
    <meta:user-defined meta:name="DC.title">Aangevraagde omgevingsvergunning Gouden Regenstraat 61 in Sint-Michielsges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33</meta:user-defined>
    <meta:user-defined meta:name="OVERHEIDop.GmbID/DC.identifier">gmb-2022-164933</meta:user-defined>
    <meta:user-defined meta:name="OVERHEIDop.versieInformatie"/>
  </office:meta>
</office:document-meta>
</file>