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april 2022, sectienummer A7606, Rijen </text:span>
          </text:p>
            <text:p text:style-name="common-al">realiseren uitrit achterzijde perceel (22ZK00500)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493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3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3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4931</meta:user-defined>
    <meta:user-defined meta:name="OVERHEIDop.GmbID/DC.identifier">gmb-2022-164931</meta:user-defined>
    <meta:user-defined meta:name="OVERHEIDop.versieInformatie"/>
  </office:meta>
</office:document-meta>
</file>