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rsestraat 5 te Gennep: het wijzigen van de voorgevel en het uitbreiden van een woning (ontvangstdatum: 17 november 2021) 2021-1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voorgevel en het uitbreiden van een woning op de Horsestraat 5 te Gennep (2021-1246)</text:p>
            <text:p text:style-name="common-al">
            <text:span text:style-name="nadrukvet">Ontvangstdatum</text:span>
          </text:p>
            <text:p text:style-name="common-al">Deze aanvraag is ontvangen op 17 nov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2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49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orsestraat 5 te Gennep: het wijzigen van de voorgevel en het uitbreiden van een woning (ontvangstdatum: 17 november 2021) 2021-1246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493</meta:user-defined>
    <meta:user-defined meta:name="OVERHEIDop.GmbID/DC.identifier">gmb-2022-16493</meta:user-defined>
    <meta:user-defined meta:name="OVERHEIDop.versieInformatie"/>
  </office:meta>
</office:document-meta>
</file>