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het gebruik van de bedrijfshal van opslag en stallingsruimte naar logies ten behoeve van seizoenarbeiders, Schoolweg 3, 1787AV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choolweg 3, 1787AV Julianadorp: het wijzigen van het gebruik van de bedrijfshal van opslag en stallingsruimte naar logies ten behoeve van seizoenarbeiders</text:p>
            <text:p text:style-name="common-al">Datum ontvangst: 7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492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2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2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wijzigen van het gebruik van de bedrijfshal van opslag en stallingsruimte naar logies ten behoeve van seizoenarbeiders op locatie Schoolweg 3, 1787AV Julianadorp</meta:user-defined>
    <dc:language>nl</dc:language>
    <meta:user-defined meta:name="OVERHEIDop.locatietype/OVERHEIDop.gebiedsmarkering">Punt</meta:user-defined>
    <meta:user-defined meta:name="DC.title">Aangevraagde omgevingsvergunning wijzigen van het gebruik van de bedrijfshal van opslag en stallingsruimte naar logies ten behoeve van seizoenarbeiders, Schoolweg 3, 1787AV Julianadorp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4926</meta:user-defined>
    <meta:user-defined meta:name="OVERHEIDop.GmbID/DC.identifier">gmb-2022-164926</meta:user-defined>
    <meta:user-defined meta:name="OVERHEIDop.versieInformatie"/>
  </office:meta>
</office:document-meta>
</file>