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veilig gebruik van het pand, Bastiondreef 2, 1784M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stiondreef 2, 1784MR Den Helder: het brandveilig gebruik van het pand</text:p>
            <text:p text:style-name="common-al">Datum ontvangst: 6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 van het pand op locatie Bastiondreef 2, 1784MR Den Helder</meta:user-defined>
    <dc:language>nl</dc:language>
    <meta:user-defined meta:name="OVERHEIDop.locatietype/OVERHEIDop.gebiedsmarkering">Punt</meta:user-defined>
    <meta:user-defined meta:name="DC.title">Aangevraagde omgevingsvergunning brandveilig gebruik van het pand, Bastiondreef 2, 1784MR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19</meta:user-defined>
    <meta:user-defined meta:name="OVERHEIDop.GmbID/DC.identifier">gmb-2022-164919</meta:user-defined>
    <meta:user-defined meta:name="OVERHEIDop.versieInformatie"/>
  </office:meta>
</office:document-meta>
</file>