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cameratoezicht Voorstraat</text:p>
      <text:section text:name="regeling_id1-3-2" text:style-name="regeling">
        <text:section text:name="aanhef_id1-3-2-1" text:style-name="aanhef">
          <text:section text:name="preambule_id1-3-2-1-1" text:style-name="preambule">
            <text:p text:style-name="al">De burgemeester van de gemeente Lelystad heeft besloten, ter handhaving van de openbare orde het gebied op en rond de Voorstraat te Lelystad (begrensd door de Noordzeestraat, Oostzeestraat. Markermeerstraat / Wolgastraat en Moldau), het cameratoezicht te verlengen van 15 april 2022 tot 15 september 2022. Het besluit treedt in werking op de dag na deze bekend is gemaakt.</text:p>
            <text:p text:style-name="al"/>
            <text:p text:style-name="al">Het besluit ligt gedurende zes weken na deze bekendmaking ter inzage bij de centrale balie van het stadhuis en is te raadplegen in het digitale gemeenteblad. </text:p>
            <text:p text:style-name="al"/>
            <text:p text:style-name="al">Tegen dit besluit kan een belanghebbende op grond van de Awb een gemotiveerd bezwaarschrift indienen binnen zes weken na deze bekendmaking. Het bezwaarschrift kan worden gericht aan de burgemeester van Lelystad, ter attentie van de bezwaarschriftencommissie, Postbus 91, 8200 AB Lelystad. Indien er sprake is van onverwijlde spoed kan daarnaast de voorzieningenrechter van de rechtbank Midden-Nederland (Postbus 16005, 3500 DA Utrecht) worden verzocht een voorlopige voorziening te treff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491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1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1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Verlenging cameratoezicht Voorstraat</meta:user-defined>
    <meta:user-defined meta:name="DCTERMS.W3CDTF/DCTERMS.available">2022-04-13</meta:user-defined>
    <meta:user-defined meta:name="DCTERMS.W3CDTF/OVERHEIDop.jaargang">2022</meta:user-defined>
    <meta:user-defined meta:name="OVERHEIDop.publicationIssue">164918</meta:user-defined>
    <meta:user-defined meta:name="OVERHEIDop.GmbID/DC.identifier">gmb-2022-164918</meta:user-defined>
    <meta:user-defined meta:name="OVERHEIDop.versieInformatie"/>
  </office:meta>
</office:document-meta>
</file>