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Dijkschouwerslaan 64, 1785H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jkschouwerslaan 64, 1785HS Den Helder: het plaatsen van een dakkapel in het achterdakvlak van de woning</text:p>
            <text:p text:style-name="common-al">Datum ontvangst: 6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achterdakvlak van de woning op locatie Dijkschouwerslaan 64, 1785H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Dijkschouwerslaan 64, 1785HS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17</meta:user-defined>
    <meta:user-defined meta:name="OVERHEIDop.GmbID/DC.identifier">gmb-2022-164917</meta:user-defined>
    <meta:user-defined meta:name="OVERHEIDop.versieInformatie"/>
  </office:meta>
</office:document-meta>
</file>