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achterdakvlak van de woning, Prins Willem-Alexandersingel 116, 1782G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rins Willem-Alexandersingel 116, 1782GW Den Helder: het plaatsen van een dakkapel in het achterdakvlak van de woning</text:p>
            <text:p text:style-name="common-al">Datum ontvangst: 6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491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1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1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in het achterdakvlak van de woning op locatie Prins Willem-Alexandersingel 116, 1782GW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in het achterdakvlak van de woning, Prins Willem-Alexandersingel 116, 1782GW Den Helder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4914</meta:user-defined>
    <meta:user-defined meta:name="OVERHEIDop.GmbID/DC.identifier">gmb-2022-164914</meta:user-defined>
    <meta:user-defined meta:name="OVERHEIDop.versieInformatie"/>
  </office:meta>
</office:document-meta>
</file>