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overkapping bij de woning, Kruiszwin 3212, 1788P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3212, 1788PE Julianadorp: het plaatsen van een overkapping bij de woning</text:p>
            <text:p text:style-name="common-al">Datum ontvangst: 5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verkapping bij de woning op locatie Kruiszwin 3212, 1788PE Julianadorp</meta:user-defined>
    <dc:language>nl</dc:language>
    <meta:user-defined meta:name="OVERHEIDop.locatietype/OVERHEIDop.gebiedsmarkering">Punt</meta:user-defined>
    <meta:user-defined meta:name="DC.title">Aangevraagde omgevingsvergunning plaatsen van een overkapping bij de woning, Kruiszwin 3212, 1788PE Julianado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913</meta:user-defined>
    <meta:user-defined meta:name="OVERHEIDop.GmbID/DC.identifier">gmb-2022-164913</meta:user-defined>
    <meta:user-defined meta:name="OVERHEIDop.versieInformatie"/>
  </office:meta>
</office:document-meta>
</file>