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de draagmuur tussen de woonkamer en keuken, Vogelzand 3111, 1788M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Vogelzand 3111, 1788MA Julianadorp<text:span text:style-name="nadrukvet">: </text:span>het verwijderen van de draagmuur tussen de woonkamer en keuken</text:p>
            <text:p text:style-name="common-al">Datum ontvangst: 5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49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de draagmuur tussen de woonkamer en keuken op locatie Vogelzand 3111, 1788MA Julianadorp</meta:user-defined>
    <dc:language>nl</dc:language>
    <meta:user-defined meta:name="OVERHEIDop.locatietype/OVERHEIDop.gebiedsmarkering">Punt</meta:user-defined>
    <meta:user-defined meta:name="DC.title">Sloopmelding ingediend verwijderen van de draagmuur tussen de woonkamer en keuken, Vogelzand 3111, 1788MA Julianado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909</meta:user-defined>
    <meta:user-defined meta:name="OVERHEIDop.GmbID/DC.identifier">gmb-2022-164909</meta:user-defined>
    <meta:user-defined meta:name="OVERHEIDop.versieInformatie"/>
  </office:meta>
</office:document-meta>
</file>