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13, 1261 B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tzand 13, 1261 BM, het vellen van 1 boom, ingekomen 8 april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8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Witzand 13, 1261 BM, het vellen van 1 b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9</meta:user-defined>
    <meta:user-defined meta:name="OVERHEIDop.GmbID/DC.identifier">gmb-2022-164899</meta:user-defined>
    <meta:user-defined meta:name="OVERHEIDop.versieInformatie"/>
  </office:meta>
</office:document-meta>
</file>