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9, 1261 XR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9, 1261 XR, het plaatsen van zonnepanelen, ingekomen 7 april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8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9, 1261 XR, het plaatsen van zonnepane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8</meta:user-defined>
    <meta:user-defined meta:name="OVERHEIDop.GmbID/DC.identifier">gmb-2022-164898</meta:user-defined>
    <meta:user-defined meta:name="OVERHEIDop.versieInformatie"/>
  </office:meta>
</office:document-meta>
</file>