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66, 1261 GG, het vell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Torenlaan 66, 1261 GG, het vellen van 6 bomen, ingekomen 5 april 2022.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489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89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89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Torenlaan 66, 1261 GG, het vellen van 6 bom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897</meta:user-defined>
    <meta:user-defined meta:name="OVERHEIDop.GmbID/DC.identifier">gmb-2022-164897</meta:user-defined>
    <meta:user-defined meta:name="OVERHEIDop.versieInformatie"/>
  </office:meta>
</office:document-meta>
</file>