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genpad 13, 1251 RE, het realiseren van een aanbouw achterzijde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genpad 13, 1251 RE, het realiseren van een aanbouw achterzijde en plaatsen dakkapel, ingekomen 7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89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9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9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genpad 13, 1251 RE, het realiseren van een aanbouw achterzijde en plaatsen dakkap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895</meta:user-defined>
    <meta:user-defined meta:name="OVERHEIDop.GmbID/DC.identifier">gmb-2022-164895</meta:user-defined>
    <meta:user-defined meta:name="OVERHEIDop.versieInformatie"/>
  </office:meta>
</office:document-meta>
</file>