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9, 1251 PL, het realiseren van een overdekte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oene Kampen 9, 1251 PL, het realiseren van een overdekte fietsenstalling, ingekomen 8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Kampen 9, 1251 PL, het realiseren van een overdekte fietsenstall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4</meta:user-defined>
    <meta:user-defined meta:name="OVERHEIDop.GmbID/DC.identifier">gmb-2022-164894</meta:user-defined>
    <meta:user-defined meta:name="OVERHEIDop.versieInformatie"/>
  </office:meta>
</office:document-meta>
</file>