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ntb, 1251 ET, het uitvoeren van werkzaamheden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sterheide ntb, 1251 ET, het uitvoeren van werkzaamheden kruispunt, ingekomen 4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esterheide ntb, 1251 ET, het uitvoeren van werkzaamheden kruispu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3</meta:user-defined>
    <meta:user-defined meta:name="OVERHEIDop.GmbID/DC.identifier">gmb-2022-164893</meta:user-defined>
    <meta:user-defined meta:name="OVERHEIDop.versieInformatie"/>
  </office:meta>
</office:document-meta>
</file>