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Julianalaan 50, 3062DJ, realiseren van een aanbouw (aanvraagdatum 04-04-2022, dossiernummer OMV.22.04.000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5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890</meta:user-defined>
    <meta:user-defined meta:name="OVERHEIDop.GmbID/DC.identifier">gmb-2022-164890</meta:user-defined>
    <meta:user-defined meta:name="OVERHEIDop.versieInformatie"/>
  </office:meta>
</office:document-meta>
</file>