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Overkapel, Euterpedreef te Utrecht, 2021-00180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Braderie Overkapel</text:p>
            <text:p text:style-name="common-al">Locatie: Euterpedreef te Utrecht</text:p>
            <text:p text:style-name="common-al">
            <text:span text:style-name="nadrukvet">Data en tijden evenement:</text:span>
          </text:p>
            <text:p text:style-name="common-al">Het evenement is van zondag 3 april 2022 09:00 uur tot 17:00 uur</text:p>
            <text:p text:style-name="common-al">Opbouw van zondag 3 april 2022 06:00 uur tot09:00 uur</text:p>
            <text:p text:style-name="common-al">Afbouw van zondag 3 april 2022 17:00 uur tot 21: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8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Braderie Overkapel, Euterpedreef te Utrecht, 2021-001804</meta:user-defined>
    <dc:language>nl</dc:language>
    <meta:user-defined meta:name="OVERHEIDop.locatietype/OVERHEIDop.gebiedsmarkering">Punt</meta:user-defined>
    <meta:user-defined meta:name="DC.title">Aangevraagde evenementenvergunningen, Braderie Overkapel, Euterpedreef te Utrecht, 2021-001804</meta:user-defined>
    <meta:user-defined meta:name="DCTERMS.W3CDTF/DCTERMS.available">2022-01-14</meta:user-defined>
    <meta:user-defined meta:name="DCTERMS.W3CDTF/OVERHEIDop.jaargang">2022</meta:user-defined>
    <meta:user-defined meta:name="OVERHEIDop.publicationIssue">16489</meta:user-defined>
    <meta:user-defined meta:name="OVERHEIDop.GmbID/DC.identifier">gmb-2022-16489</meta:user-defined>
    <meta:user-defined meta:name="OVERHEIDop.versieInformatie"/>
  </office:meta>
</office:document-meta>
</file>