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rink, 1251, het plaatsen van een kunstwerk van ‘Jan Hamdorff’ op de Brin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rink, 1251, het plaatsen van een kunstwerk van ‘Jan Hamdorff’ op de Brink, verzonden 5 april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488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88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88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rink, 1251, het plaatsen van een kunstwerk van ‘Jan Hamdorff’ op de Brink</meta:user-defined>
    <meta:user-defined meta:name="DCTERMS.W3CDTF/DCTERMS.available">2022-04-13</meta:user-defined>
    <meta:user-defined meta:name="DCTERMS.W3CDTF/OVERHEIDop.jaargang">2022</meta:user-defined>
    <meta:user-defined meta:name="OVERHEIDop.publicationIssue">164887</meta:user-defined>
    <meta:user-defined meta:name="OVERHEIDop.GmbID/DC.identifier">gmb-2022-164887</meta:user-defined>
    <meta:user-defined meta:name="OVERHEIDop.versieInformatie"/>
  </office:meta>
</office:document-meta>
</file>