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meetslandseweg 15 - OMV.22.04.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meetslandseweg 15, 3079CR, verwijderen van een esdoorn en 100 m2 bosplantsoen t.b.v. het aanleggen van een in-/uitrit. Het aanvraagformulier is als bijlage toegevoegd aan de publicatie (aanvraagdatum 07-04-2022, dossiernummer OMV.22.04.0007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meetslandseweg 15 - OMV.22.04.00079</meta:user-defined>
    <meta:user-defined meta:name="DCTERMS.W3CDTF/DCTERMS.available">2022-04-12</meta:user-defined>
    <meta:user-defined meta:name="DCTERMS.W3CDTF/OVERHEIDop.jaargang">2022</meta:user-defined>
    <meta:user-defined meta:name="OVERHEIDop.externeBijlage">Smeetslandseweg 15 - OMV.22.04.00079|exb-2022-21291</meta:user-defined>
    <meta:user-defined meta:name="OVERHEIDop.publicationIssue">164885</meta:user-defined>
    <meta:user-defined meta:name="OVERHEIDop.GmbID/DC.identifier">gmb-2022-164885</meta:user-defined>
    <meta:user-defined meta:name="OVERHEIDop.versieInformatie"/>
  </office:meta>
</office:document-meta>
</file>