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dijk 27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de boerderij, diverse schuren en het verwijderen van asbest (verzonden 11 januari 2022/14721</text:span>
            <text:span text:style-name="nadrukcur">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chapendijk 27 te Punthor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88</meta:user-defined>
    <meta:user-defined meta:name="OVERHEIDop.GmbID/DC.identifier">gmb-2022-16488</meta:user-defined>
    <meta:user-defined meta:name="OVERHEIDop.versieInformatie"/>
  </office:meta>
</office:document-meta>
</file>